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25cm" fo:margin-left="0.561cm" fo:margin-top="0cm" fo:margin-bottom="0cm" table:align="left" style:writing-mode="lr-tb"/>
    </style:style>
    <style:style style:name="Tabela1.A" style:family="table-column">
      <style:table-column-properties style:column-width="3.478cm"/>
    </style:style>
    <style:style style:name="Tabela1.B" style:family="table-column">
      <style:table-column-properties style:column-width="14.4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517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" fo:font-size="32pt" fo:font-weight="bold" style:font-size-asian="32pt" style:font-weight-asian="bold" style:font-name-complex="Times New Roman1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14" style:family="paragraph" style:parent-style-name="Footer">
      <style:text-properties style:text-position="super 58%" style:font-name="Arial1" style:font-name-complex="Arial2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WIESZCZENIE</text:p>
      <text:p text:style-name="P4">Gminnej Komisji Wyborczej w Udaninie<text:line-break/>z dnia 18 grudnia 2018 r.</text:p>
      <text:p text:style-name="P2"/>
      <text:p text:style-name="P4">o zarejestrowanych listach kandydatów na radnych<text:line-break/>w wyborach uzupełniających do Rady Gminy Udanin zarządzonych na dzień 20 stycznia 2019 r.</text:p>
      <text:p text:style-name="P4"/>
      <text:p text:style-name="P5"/>
      <text:p text:style-name="P6"><text:span text:style-name="T1">Na podstawie art. 435 § 1 <text:s/>ustawy z dnia 5 stycznia 2011 r. – Kodeks wyborczy (Dz. U. z 2018 r. poz. 754, 1000 i 1349) Gminna Komisja Wyborcza w Udaninie podaje do wiadomości publicznej informację o zarejestrowanych listach kandydatów na radnych </text:span><text:span text:style-name="T2">w wyborach uzupełniających do Rady Gminy Udanin zarządzonych na dzień 20 stycznia 2019 r.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Okręg wyborczy Nr 14</text:p>
            <text:p text:style-name="P3"/>
            <text:p text:style-name="P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table:number-rows-spanned="2" office:value-type="string">
            <text:p text:style-name="Standard"><text:span text:style-name="T5">MIOZGA Mateusz Rudolf</text:span><text:span text:style-name="T4">,</text:span><text:span text:style-name="T3"> lat 27, zam. Pichorowice,</text:span></text:p>
            <text:p text:style-name="P3">zgłoszony przez KWW MATEUSZA MIOZGI - Lista nr 1</text:p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2.</text:p>
          </table:table-cell>
          <table:table-cell table:style-name="Tabela1.A1" table:number-rows-spanned="2" office:value-type="string">
            <text:p text:style-name="Standard"><text:span text:style-name="T5">BANACH Paweł Marcin</text:span><text:span text:style-name="T4">,</text:span><text:span text:style-name="T3"> lat 42, zam. Pichorowice,</text:span></text:p>
            <text:p text:style-name="P3">zgłoszony przez KWW GMINA I POWIAT WSI PICHOROWICE - Lista nr 2</text:p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</table:table-row>
      </table:table>
      <text:p text:style-name="P7">Przewodniczący</text:p>
      <text:p text:style-name="P7">Gminnej Komisji Wyborczej</text:p>
      <text:p text:style-name="P7">w Udaninie</text:p>
      <text:p text:style-name="P7"/>
      <text:p text:style-name="P7"/>
      <text:p text:style-name="P7">Monika Marzena Kub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paragraph-properties fo:orphans="0" fo:widows="0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size-complex="10.5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text-position="super 58%"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635cm" fo:margin-left="1.27cm" fo:margin-right="1.27cm" style:writing-mode="lr-tb" style:layout-grid-color="#c0c0c0" style:layout-grid-lines="46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101cm" fo:margin-left="1.27cm" fo:margin-right="1.27cm" style:writing-mode="lr-tb" style:layout-grid-color="#c0c0c0" style:layout-grid-lines="46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5cm" fo:margin-left="0cm" fo:margin-right="0cm" fo:margin-top="1.4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Łukasz Skrzypiec</dc:creator>
    <meta:editing-cycles>80</meta:editing-cycles>
    <meta:creation-date>2016-12-22T13:32:00</meta:creation-date>
    <dc:date>2019-01-08T09:15:58.66</dc:date>
    <meta:editing-duration>PT20M12S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138" meta: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